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Times New Roman1" fo:font-weight="normal" style:font-name-asian="Andale Sans UI" style:font-weight-asian="normal" style:font-name-complex="Times New Roman2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Times New Roman" fo:font-size="12pt" fo:font-weight="normal" style:font-name-asian="Andale Sans UI" style:font-size-asian="12pt" style:font-weight-asian="normal" style:font-name-complex="Times New Roman2" style:font-size-complex="12pt" style:font-weight-complex="normal"/>
    </style:style>
    <style:style style:name="P11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position="0% 100%" fo:font-weight="bold" style:font-weight-asian="bold" style:font-weight-complex="bold"/>
    </style:style>
    <style:style style:name="T7" style:family="text">
      <style:text-properties style:text-position="0% 100%" fo:font-weight="normal" style:font-weight-asian="normal" style:font-weight-complex="normal"/>
    </style:style>
    <style:style style:name="T8" style:family="text">
      <style:text-properties style:text-position="0% 100%" style:font-name="Times New Roman1" style:font-name-asian="Andale Sans UI" style:font-name-complex="Times New Roman2"/>
    </style:style>
    <style:style style:name="T9" style:family="text">
      <style:text-properties style:text-position="0% 100%" style:font-name="Times New Roman1" fo:font-weight="bold" style:font-name-asian="Andale Sans UI" style:font-weight-asian="bold" style:font-name-complex="Times New Roman2" style:font-weight-complex="bold"/>
    </style:style>
    <style:style style:name="T10" style:family="text">
      <style:text-properties style:text-position="0% 100%" style:font-name="Times New Roman1" fo:font-weight="normal" style:font-name-asian="Andale Sans UI" style:font-weight-asian="normal" style:font-name-complex="Times New Roman2" style:font-weight-complex="normal"/>
    </style:style>
    <style:style style:name="T11" style:family="text">
      <style:text-properties style:text-position="0% 100%" style:font-name="Times New Roman" fo:font-size="12pt" fo:font-weight="normal" style:font-name-asian="Andale Sans UI" style:font-size-asian="12pt" style:font-weight-asian="normal" style:font-name-complex="Times New Roman2" style:font-size-complex="12pt" style:font-weight-complex="normal"/>
    </style:style>
    <style:style style:name="T12" style:family="text">
      <style:text-properties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1"><text:tab/><text:tab/><text:tab/><text:tab/><text:tab/><text:tab/><text:tab/><text:tab/>.....................................................</text:p>
      <text:p text:style-name="P1"><text:tab/><text:tab/><text:tab/><text:tab/><text:tab/><text:tab/><text:tab/><text:tab/><text:tab/><text:span text:style-name="T1">Miejscowość, data </text:span></text:p>
      <text:p text:style-name="P1"/>
      <text:p text:style-name="P1">.............................................................</text:p>
      <text:p text:style-name="P2">Wykonawca </text:p>
      <text:p text:style-name="P2"/>
      <text:p text:style-name="P2"/>
      <text:p text:style-name="P2">tel. ..................................................................</text:p>
      <text:p text:style-name="P2"/>
      <text:p text:style-name="P2"/>
      <text:p text:style-name="P2">e mail..............................................................</text:p>
      <text:p text:style-name="P2"/>
      <text:p text:style-name="P2"/>
      <text:p text:style-name="P2"/>
      <text:p text:style-name="P1"><text:span text:style-name="T1"><text:tab/><text:tab/><text:tab/><text:tab/></text:span><text:span text:style-name="T2"><text:tab/></text:span><text:span text:style-name="T3">Formularz ofertowy </text:span></text:p>
      <text:p text:style-name="P3"/>
      <text:p text:style-name="P3"/>
      <text:p text:style-name="P1"><text:tab/>Odpowiadając na zaproszenie do składania ofert w postępowaniu na : <text:s/>" Zakup i dostawa sprzętu dla Ochotniczych Straży Pożarnych z terenu Gminy Dobre <text:s/>" <text:s text:c="2"/>zgodnie z zapytaniem ofertowym i opisem przedmiotu zamówienia z dnia 03.09.2018 składam niniejszą ofertę :</text:p>
      <text:p text:style-name="P5"><text:span text:style-name="T4">1/</text:span> latarka akumulatorowa /wraz z ładowarkami / szt.3 cena netto….....................................</text:p>
      <text:p text:style-name="P5">plus VAT..............................................cena brutto..................................................................</text:p>
      <text:p text:style-name="P1"><text:span text:style-name="T4">2/</text:span><text:span text:style-name="T5">przenośny zestaw <text:s/>oświetleniowy szt.1 cena netto …..........................................................</text:span></text:p>
      <text:p text:style-name="P7">plus VAT.............................................cena brutto.....................................................................</text:p>
      <text:p text:style-name="P1"><text:span text:style-name="T4">3/</text:span><text:span text:style-name="T5"> agregat prądotwórczy szt.1 cena netto.................................................................................</text:span></text:p>
      <text:p text:style-name="P7">plus VAT.............................................cena brutto....................................................................</text:p>
      <text:p text:style-name="P1"><text:span text:style-name="T4">4/</text:span><text:span text:style-name="T6"> </text:span><text:span text:style-name="T7">zabezpieczenie poduszki powietrznej kierowcy i pasażera szt.1 cena netto......................</text:span></text:p>
      <text:p text:style-name="P8">….................plus VAT.......................cena brutto....................................................................</text:p>
      <text:p text:style-name="P1"><text:span text:style-name="T6">5/</text:span><text:span text:style-name="T7">detektor wielo gazowy szt.1 cena netto...............................................................................</text:span></text:p>
      <text:p text:style-name="P8">plus VAT...........................................cena brutto.....................................................................</text:p>
      <text:p text:style-name="P1"><text:span text:style-name="T6">6/</text:span><text:span text:style-name="T9"> </text:span><text:span text:style-name="T10">rozpieracz ramieniowy z akcesoriami szt.1 cena netto.......................................................</text:span></text:p>
      <text:p text:style-name="P9">plus VAT...........................................cena brutto.....................................................................</text:p>
      <text:p text:style-name="P4"><text:span text:style-name="T8">7/ </text:span><text:span text:style-name="T11">hydrauliczne nożyce do cięcia szt.1 cena netto..................................................................</text:span></text:p>
      <text:p text:style-name="P10">plus VAT...........................................cena brutto.....................................................................</text:p>
      <text:p text:style-name="P10">8/ agregat zasilający do narzędzi hydraulicznych <text:s text:c="2"/>szt.1 cena netto................................</text:p>
      <text:p text:style-name="P10">plus VAT............................................cena <text:s/>brutto....................................................................</text:p>
      <text:p text:style-name="P1">9/ <text:span text:style-name="T5">zestaw węży hydraulicznych szt.1 cena netto.....................................................................</text:span></text:p>
      <text:p text:style-name="P7">plus VAT.............................................cena brutto...................................................................</text:p>
      <text:p text:style-name="P7">10/przenośny zestaw <text:s/>oświetleniowy szt.1 cena netto …..........................................................</text:p>
      <text:p text:style-name="P7">plus VAT.............................................cena brutto.....................................................................</text:p>
      <text:p text:style-name="P1"/>
      <text:p text:style-name="P4">Cena <text:s/>ogółem oferty <text:s/>netto ...........................................plus VAT............................................</text:p>
      <text:p text:style-name="P4">brutto.....................................................słownie.........................................................................</text:p>
      <text:p text:style-name="P4">…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6">- <text:s text:c="2"/>2 <text:s text:c="2"/>-</text:p>
      <text:p text:style-name="P4"/>
      <text:p text:style-name="P4"/>
      <text:p text:style-name="P1"/>
      <text:p text:style-name="P1">Cena oferty zawiera wszelkie koszty brutto związane z realizacją zamówienia . </text:p>
      <text:p text:style-name="P1">Termin wykonania zamówienia – zgodnie z zaproszeniem do składania ofert tj. 10 dni od daty podpisania umowy. </text:p>
      <text:p text:style-name="P1">Posiadam odpowiednią wiedzę i doświadczenie w realizacji tego typu dostaw.</text:p>
      <text:p text:style-name="P1"/>
      <text:p text:style-name="P1"/>
      <text:p text:style-name="P1"/>
      <text:p text:style-name="P1"/>
      <text:p text:style-name="P1">Data.............................................. <text:s text:c="26"/>…..............................................................</text:p>
      <text:p text:style-name="P5"><text:tab/><text:tab/><text:tab/><text:tab/><text:tab/><text:tab/><text:tab/><text:span text:style-name="T12">podpis osoby uprawnionej do złożenia</text:span> oferty <text:s text:c="11"/><text:tab/><text:tab/><text:tab/><text:tab/><text:tab/><text:tab/><text:tab/><text:tab/><text:tab/><text:tab/><text:tab/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ndale Sans UI" style:font-size-asian="12pt" style:language-asian="pl" style:country-asian="PL" style:font-name-complex="Times New Roman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 Sitnicki</meta:initial-creator>
    <dc:creator>Anna Kalinowska</dc:creator>
    <meta:editing-cycles>4</meta:editing-cycles>
    <meta:creation-date>2018-08-17T09:29:00</meta:creation-date>
    <dc:date>2018-08-31T08:38:40.62</dc:date>
    <meta:editing-duration>PT2M34S</meta:editing-duration>
    <meta:generator>OpenOffice/4.1.5$Win32 OpenOffice.org_project/415m1$Build-9789</meta:generator>
    <meta:printed-by>Anna Kalinowska</meta:printed-by>
    <meta:print-date>2018-08-31T08:37:36.04</meta:print-date>
    <meta:document-statistic meta:table-count="0" meta:image-count="0" meta:object-count="0" meta:page-count="2" meta:paragraph-count="37" meta:word-count="217" meta:character-count="38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